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934c9" officeooo:paragraph-rsid="001934c9"/>
    </style:style>
    <style:style style:name="P2" style:family="paragraph" style:parent-style-name="Standard">
      <style:paragraph-properties fo:text-align="end" style:justify-single-word="false"/>
      <style:text-properties officeooo:rsid="001934c9" officeooo:paragraph-rsid="0016e28f"/>
    </style:style>
    <style:style style:name="P3" style:family="paragraph" style:parent-style-name="Standard">
      <style:paragraph-properties fo:text-align="start" style:justify-single-word="false"/>
      <style:text-properties officeooo:rsid="001934c9" officeooo:paragraph-rsid="001934c9"/>
    </style:style>
    <style:style style:name="P4" style:family="paragraph" style:parent-style-name="Standard">
      <style:paragraph-properties fo:text-align="end" style:justify-single-word="false"/>
      <style:text-properties fo:language="pl" fo:country="PL" officeooo:rsid="001934c9" officeooo:paragraph-rsid="001934c9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bold" officeooo:rsid="001934c9" officeooo:paragraph-rsid="0016e28f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officeooo:rsid="001934c9" officeooo:paragraph-rsid="001934c9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officeooo:rsid="001934c9" officeooo:paragraph-rsid="0016e28f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normal" officeooo:rsid="001869c7" officeooo:paragraph-rsid="001869c7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language="pl" fo:country="PL" fo:font-style="italic" fo:font-weight="bold" officeooo:rsid="00197f9b" officeooo:paragraph-rsid="0016e28f" style:font-size-asian="11pt" style:language-asian="zxx" style:country-asian="none" style:font-style-asian="italic" style:font-weight-asian="bold" style:font-size-complex="11pt" style:language-complex="zxx" style:country-complex="none" style:font-weight-complex="bold"/>
    </style:style>
    <style:style style:name="P10" style:family="paragraph" style:parent-style-name="Text_20_body">
      <style:paragraph-properties fo:margin-left="1.235cm" fo:margin-right="0cm" fo:text-indent="0cm" style:auto-text-indent="false" fo:padding-left="0.141cm" fo:padding-right="0.141cm" fo:padding-top="0.035cm" fo:padding-bottom="0.035cm" fo:border="0.51pt solid #000000"/>
      <style:text-properties fo:font-size="11pt" officeooo:paragraph-rsid="0016e28f" style:font-size-asian="11pt" style:font-size-complex="11pt"/>
    </style:style>
    <style:style style:name="P11" style:family="paragraph" style:parent-style-name="Text_20_body">
      <style:paragraph-properties fo:margin-left="1.2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1pt" fo:font-weight="bold" officeooo:paragraph-rsid="0016e28f" style:font-size-asian="11pt" style:font-weight-asian="bold" style:font-size-complex="11pt"/>
    </style:style>
    <style:style style:name="P12" style:family="paragraph" style:parent-style-name="Text_20_body">
      <style:paragraph-properties fo:margin-left="1.235cm" fo:margin-right="0cm" fo:text-indent="0cm" style:auto-text-indent="false" fo:padding-left="0.141cm" fo:padding-right="0.141cm" fo:padding-top="0.035cm" fo:padding-bottom="0.035cm" fo:border="0.51pt solid #000000"/>
      <style:text-properties fo:font-size="11pt" fo:font-weight="bold" officeooo:paragraph-rsid="0016e28f" style:font-size-asian="11pt" style:font-weight-asian="bold"/>
    </style:style>
    <style:style style:name="P13" style:family="paragraph" style:parent-style-name="Text_20_body">
      <style:paragraph-properties fo:margin-left="1.2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6e28f"/>
    </style:style>
    <style:style style:name="P14" style:family="paragraph" style:parent-style-name="Text_20_body">
      <style:paragraph-properties fo:margin-left="1.235cm" fo:margin-right="0cm" fo:text-indent="0cm" style:auto-text-indent="false"/>
      <style:text-properties fo:font-size="11pt" officeooo:paragraph-rsid="0016e28f" style:font-size-asian="11pt" style:font-size-complex="11pt"/>
    </style:style>
    <style:style style:name="P15" style:family="paragraph" style:parent-style-name="Text_20_body">
      <style:paragraph-properties fo:margin-left="0.6cm" fo:margin-right="0cm" fo:text-indent="0cm" style:auto-text-indent="false">
        <style:tab-stops>
          <style:tab-stop style:position="-3.251cm"/>
          <style:tab-stop style:position="1cm"/>
        </style:tab-stops>
      </style:paragraph-properties>
      <style:text-properties officeooo:paragraph-rsid="001869c7"/>
    </style:style>
    <style:style style:name="P16" style:family="paragraph" style:parent-style-name="ust">
      <style:paragraph-properties fo:margin-left="1.688cm" fo:margin-right="0cm" fo:margin-top="0cm" fo:margin-bottom="0cm" style:contextual-spacing="false" fo:text-align="start" style:justify-single-word="false" fo:text-indent="0cm" style:auto-text-indent="false"/>
      <style:text-properties fo:font-size="11pt" fo:language="pl" fo:country="PL" fo:font-weight="normal" officeooo:rsid="001869c7" officeooo:paragraph-rsid="001869c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pl" fo:country="PL" fo:font-weight="bold" officeooo:rsid="0016e28f" officeooo:paragraph-rsid="0016e28f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6e28f" officeooo:paragraph-rsid="0016e28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end" style:justify-single-word="false"/>
      <style:text-properties officeooo:rsid="0019ebb8" officeooo:paragraph-rsid="0019ebb8"/>
    </style:style>
    <style:style style:name="P20" style:family="paragraph" style:parent-style-name="ust" style:list-style-name="WW8Num20">
      <style:paragraph-properties fo:margin-left="1.688cm" fo:margin-right="0cm" fo:margin-top="0cm" fo:margin-bottom="0cm" style:contextual-spacing="false" fo:text-indent="-0.688cm" style:auto-text-indent="false"/>
      <style:text-properties fo:font-size="11pt" officeooo:paragraph-rsid="001869c7" style:font-size-asian="11pt" style:font-size-complex="11pt"/>
    </style:style>
    <style:style style:name="T1" style:family="text">
      <style:text-properties officeooo:rsid="00197f9b"/>
    </style:style>
    <style:style style:name="T2" style:family="text">
      <style:text-properties officeooo:rsid="00193c5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e28f"/>
    </style:style>
    <style:style style:name="T6" style:family="text">
      <style:text-properties fo:font-size="11pt" fo:font-style="italic" fo:font-weight="bold" officeooo:rsid="00197f9b" style:font-size-asian="11pt" style:font-style-asian="italic" style:font-weight-asian="bold" style:font-size-complex="11pt"/>
    </style:style>
    <style:style style:name="T7" style:family="text">
      <style:text-properties fo:font-size="11pt" fo:font-style="italic" fo:font-weight="bold" officeooo:rsid="00197f9b" style:font-size-asian="11pt" style:font-style-asian="italic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6e28f" style:font-size-asian="11pt" style:font-size-complex="11pt"/>
    </style:style>
    <style:style style:name="T10" style:family="text">
      <style:text-properties fo:font-size="11pt" officeooo:rsid="00197f9b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6e28f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869c7" style:font-size-asian="11pt" style:font-weight-asian="bold" style:font-size-complex="11pt" style:font-weight-complex="bold"/>
    </style:style>
    <style:style style:name="T15" style:family="text">
      <style:text-properties fo:font-size="11pt" fo:font-weight="bold" fo:background-color="#ffffff" style:font-size-asian="11pt" style:font-weight-asian="bold" style:font-size-complex="11pt"/>
    </style:style>
    <style:style style:name="T16" style:family="text">
      <style:text-properties fo:font-size="11pt" fo:letter-spacing="-0.005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ólka, dnia <text:span text:style-name="T5">09.06.2015</text:span>r</text:p>
      <text:p text:style-name="P1"/>
      <text:p text:style-name="P1"/>
      <text:p text:style-name="P3">R<text:span text:style-name="T1">G</text:span>iP-V.271.<text:span text:style-name="T5">10.2015</text:span></text:p>
      <text:p text:style-name="P3"/>
      <text:p text:style-name="P3"/>
      <text:p text:style-name="P3"/>
      <text:p text:style-name="P1">Wszyscy Wykonawcy </text:p>
      <text:p text:style-name="P4">uczestnicz<text:span text:style-name="T2">ą</text:span>cy w postępowaniu</text:p>
      <text:p text:style-name="P1"/>
      <text:p text:style-name="P1"/>
      <text:p text:style-name="P1"/>
      <text:p text:style-name="P1"/>
      <text:p text:style-name="P2"/>
      <text:p text:style-name="P2"/>
      <text:p text:style-name="P5">Dotyczy:<text:span text:style-name="T3"> Zmiany treści Specyfikacji Istotnych warunków Zamówienia (SIWZ) w </text:span></text:p>
      <text:p text:style-name="P7"><text:s text:c="16"/>postępowaniu o udzielenie zamówienia na "<text:span text:style-name="T6">„</text:span><text:span text:style-name="T7">Odbiór i zagospodarowanie odpadów </text:span></text:p>
      <text:p text:style-name="P9"><text:s text:c="17"/>komunalnych od właścicieli i użytkowników nieruchomości zamieszkałych na terenie Gminy <text:s/></text:p>
      <text:p text:style-name="P7"><text:span text:style-name="T7"><text:s text:c="17"/>Topólka</text:span><text:span text:style-name="T6">”</text:span>”</text:p>
      <text:p text:style-name="P7"/>
      <text:p text:style-name="P7"/>
      <text:p text:style-name="P7"/>
      <text:p text:style-name="P7"/>
      <text:p text:style-name="P7"><text:span text:style-name="T4">Zamawiający</text:span> działając na podstawie art. 38 ust. 4 ustawy Prawo Zamówień Publicznych (Dz. U. 2013.907 z póź zm) dokonuje następujących zmian treści SIWZ:</text:p>
      <text:p text:style-name="P6"/>
      <text:p text:style-name="P6">1. Pkt <text:span text:style-name="T1">XI ust. 2</text:span>) uzyskuje następujące brzmienie:</text:p>
      <text:p text:style-name="P7">- <text:span text:style-name="T5">Oferta powinna być umieszczona w zamkniętej, oznakowanej kopercie w sposób następujący</text:span></text:p>
      <text:p text:style-name="P17"><text:s/></text:p>
      <text:p text:style-name="P10"/>
      <text:p text:style-name="P10"/>
      <text:p text:style-name="P10">NAZWA WYKONAWCY I JEGO ADRES:</text:p>
      <text:p text:style-name="P10"/>
      <text:p text:style-name="P10"/>
      <text:p text:style-name="P10">ZAMAWIAJĄCY: </text:p>
      <text:p text:style-name="P12">Gmina Topólka</text:p>
      <text:p text:style-name="P11"/>
      <text:p text:style-name="P13"><text:span text:style-name="T11">OFERTA</text:span><text:span text:style-name="T8"> w </text:span><text:span text:style-name="T11">przetargu nieograniczonym na :</text:span></text:p>
      <text:p text:style-name="P13"><text:span text:style-name="T11">„</text:span><text:span text:style-name="T15">Odbiór <text:s/>i zagospodarowanie odpadów <text:s/>komunalnych od właścicieli i użytkowników nieruchomości zamieszkałych <text:s/>na <text:s/>terenie <text:s/>Gminy </text:span><text:span text:style-name="T11">Topólka.</text:span><text:span text:style-name="T8"> </text:span></text:p>
      <text:p text:style-name="P13"><text:span text:style-name="T8">nie otwierać przed: dniem </text:span><text:span text:style-name="T13">15</text:span><text:span text:style-name="T12">.06.2015r., </text:span><text:span text:style-name="T8">godzina</text:span><text:span text:style-name="T12"> 10:10</text:span><text:span text:style-name="T8"> </text:span></text:p>
      <text:p text:style-name="P14"/>
      <text:p text:style-name="P18">Jeżeli oferta zostanie opisana w inny sposób niż powyżej, Zamawiający nie ponosi odpowiedzialności za jej nieprawidłowe przekazanie do siedziby Zamawiającego bądź przedwczesne, przypadkowe otwarcie.</text:p>
      <text:p text:style-name="P6"/>
      <text:p text:style-name="P6">2. <text:s/>Pkt <text:span text:style-name="T1">XII ust. 1)</text:span> uzyskuje następujące brzmienie:</text:p>
      <text:p text:style-name="P7">- <text:span text:style-name="T10">Oferty należy składać w siedzibie Zamawiającego w sekretariacie, w terminie do dnia 1</text:span><text:span text:style-name="T9">5</text:span><text:span text:style-name="T10">.06.2015 roku do godziny 10:00</text:span></text:p>
      <text:p text:style-name="P8"><text:soft-page-break/><text:span text:style-name="T10">3. </text:span><text:span text:style-name="T8">Pkt XIII uzyskuje następujące brzmienie:</text:span></text:p>
      <text:p text:style-name="P15"><text:span text:style-name="T8">Oferty zostaną otwarte w </text:span><text:span text:style-name="T11">siedzibie Zamawiającego </text:span><text:span text:style-name="T8">w dniu</text:span><text:span text:style-name="T12"> 1</text:span><text:span text:style-name="T14">5</text:span><text:span text:style-name="T12">.06.2015 </text:span><text:span text:style-name="T11">roku <text:s/></text:span><text:span text:style-name="T8">o godz. </text:span><text:span text:style-name="T12">10:10, </text:span><text:span text:style-name="T16">w pokoju – Sala Konferencyjna Urzędu Gminy w Topólce. </text:span><text:span text:style-name="T8">Wykonawcy <text:s/>mogą uczestniczyć w publicznej sesji otwarcia ofert podczas której:</text:span></text:p>
      <text:list xml:id="list9167706211043562483" text:style-name="WW8Num20">
        <text:list-item>
          <text:p text:style-name="P20">bezpośrednio przed otwarciem ofert zamawiający poda kwotę, jaką zamierza przeznaczyć na sfinansowanie zamówienia. </text:p>
        </text:list-item>
        <text:list-item>
          <text:p text:style-name="P20">podczas otwarcia ofert zamawiający podaje nazwę (firmy) oraz adresy wykonawców, <text:line-break/>a także informacje dotyczące ceny, terminu wykonania zamówienia, okresu gwarancji i warunków płatności zawartych w ofertach.</text:p>
        </text:list-item>
        <text:list-item>
          <text:p text:style-name="P20">informacje, o których mowa w pkt. a) i b), zamawiający przekaże niezwłocznie wykonawcom, którzy nie byli obecni przy otwarciu ofert, na ich wniosek. </text:p>
        </text:list-item>
      </text:list>
      <text:p text:style-name="P16"/>
      <text:p text:style-name="P6"/>
      <text:p text:style-name="P6"/>
      <text:p text:style-name="P19">Wójt Gminy Topólka</text:p>
      <text:p text:style-name="P19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0z0" style:family="text">
      <style:text-properties fo:color="#000000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5-06-09T15:07:55.033000000</dc:date>
    <meta:document-statistic meta:table-count="0" meta:image-count="0" meta:object-count="0" meta:page-count="2" meta:paragraph-count="28" meta:word-count="274" meta:character-count="2097" meta:non-whitespace-character-count="1782"/>
    <meta:user-defined meta:name="Info 1"/>
    <meta:user-defined meta:name="Info 2"/>
    <meta:user-defined meta:name="Info 3"/>
    <meta:user-defined meta:name="Info 4"/>
  </office:meta>
</office:document-meta>
</file>